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1023" table:default-cell-style-name="ce3"/>
        <table:table-row table:style-name="ro2">
          <table:table-cell table:style-name="ce1" office:value-type="string">
            <text:p>Nextion Ansteuerung vom Tachomodul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Folgende Namen werden unter "objname" in <text:span text:style-name="T1">Kleinbuchstaben</text:span> eingegeben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eite</text:p>
          </table:table-cell>
          <table:table-cell office:value-type="string">
            <text:p>Name</text:p>
          </table:table-cell>
          <table:table-cell office:value-type="string">
            <text:p>Erklärun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Nummern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peed</text:p>
          </table:table-cell>
          <table:table-cell office:value-type="string">
            <text:p>Geschwindigkeit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pm</text:p>
          </table:table-cell>
          <table:table-cell office:value-type="string">
            <text:p>Drehzah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Text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0</text:p>
          </table:table-cell>
          <table:table-cell office:value-type="string">
            <text:p>Anzeige Meilen/h oder Km/h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1</text:p>
          </table:table-cell>
          <table:table-cell office:value-type="string">
            <text:p>Anzeige Umdrehungen (/10)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Hotspot unsichtbar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0</text:p>
          </table:table-cell>
          <table:table-cell office:value-type="string">
            <text:p>Schaltet nach Seite 2 u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Bilder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eft</text:p>
          </table:table-cell>
          <table:table-cell office:value-type="string">
            <text:p>Blinker links an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eft_off</text:p>
          </table:table-cell>
          <table:table-cell office:value-type="string">
            <text:p>Blinker links wieder aus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ight</text:p>
          </table:table-cell>
          <table:table-cell office:value-type="string">
            <text:p>Blinker rechts an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ight_off</text:p>
          </table:table-cell>
          <table:table-cell office:value-type="string">
            <text:p>Blinker rechts wieder aus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igh</text:p>
          </table:table-cell>
          <table:table-cell office:value-type="string">
            <text:p>High Beam an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igh_off</text:p>
          </table:table-cell>
          <table:table-cell office:value-type="string">
            <text:p>High Beam aus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il</text:p>
          </table:table-cell>
          <table:table-cell office:value-type="string">
            <text:p>Öldruckanzeige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oil_off</text:p>
          </table:table-cell>
          <table:table-cell office:value-type="string">
            <text:p>Öldruckanzeige aus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eut</text:p>
          </table:table-cell>
          <table:table-cell office:value-type="string">
            <text:p>Neutralanzeige</text:p>
          </table:table-cell>
          <table:table-cell table:number-columns-repeated="1021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eut_off</text:p>
          </table:table-cell>
          <table:table-cell office:value-type="string">
            <text:p>Neutralanzeige au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4" office:value-type="string">
            <text:p>Nummern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0</text:p>
          </table:table-cell>
          <table:table-cell office:value-type="string">
            <text:p>Anzeige Tageskilometer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1</text:p>
          </table:table-cell>
          <table:table-cell office:value-type="string">
            <text:p>Anzeige Gesamtkilometer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4" office:value-type="string">
            <text:p>Text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0</text:p>
          </table:table-cell>
          <table:table-cell office:value-type="string">
            <text:p>Text für Tageskilometer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1</text:p>
          </table:table-cell>
          <table:table-cell office:value-type="string">
            <text:p>Text für Gesamtkilometer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4" office:value-type="string">
            <text:p>Buttons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0</text:p>
          </table:table-cell>
          <table:table-cell table:style-name="ce5" office:value-type="string">
            <text:p>Zurück auf Seite 1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1</text:p>
          </table:table-cell>
          <table:table-cell table:style-name="ce5" office:value-type="string">
            <text:p>Tageskilometer zurücksetzen</text:p>
          </table:table-cell>
          <table:table-cell table:number-columns-repeated="1021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2</text:p>
          </table:table-cell>
          <table:table-cell table:style-name="ce5" office:value-type="string">
            <text:p><text:span text:style-name="T2">Konfigmenue für Grundeinstellungen</text:span>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3</text:p>
          </table:table-cell>
          <table:table-cell table:style-name="ce5" office:value-type="string">
            <text:p>Helligkeit weniger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table:style-name="ce5" office:value-type="string">
            <text:p>Helligkeit höher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Nummern</text:p>
          </table:table-cell>
          <table:table-cell table:number-columns-repeated="1021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0</text:p>
          </table:table-cell>
          <table:table-cell office:value-type="string">
            <text:p>Radumfang in cm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Text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0</text:p>
          </table:table-cell>
          <table:table-cell office:value-type="string">
            <text:p>Text für Radumfang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t1</text:p>
          </table:table-cell>
          <table:table-cell office:value-type="string">
            <text:p>Text für cm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4" office:value-type="string">
            <text:p>Buttons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0</text:p>
          </table:table-cell>
          <table:table-cell table:style-name="ce5" office:value-type="string">
            <text:p>Schaltet den Radumfang um 1 cm höher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1</text:p>
          </table:table-cell>
          <table:table-cell table:style-name="ce5" office:value-type="string">
            <text:p>Speichert die Werte und geht auf Seite 1 zurück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2</text:p>
          </table:table-cell>
          <table:table-cell table:style-name="ce5" office:value-type="string">
            <text:p>Schaltet den Radumfang um 1 cm runter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3</text:p>
          </table:table-cell>
          <table:table-cell table:style-name="ce5" office:value-type="string">
            <text:p>Umschaltung km/h und Meilen/h</text:p>
          </table:table-cell>
          <table:table-cell table:number-columns-repeated="1021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4</text:p>
          </table:table-cell>
          <table:table-cell table:style-name="ce5" office:value-type="string">
            <text:p>Umschaltung Drehzahlberechnung 1 / 2 Zylinder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5</text:p>
          </table:table-cell>
          <table:table-cell table:style-name="ce5" office:value-type="string">
            <text:p>Triggerrichtung Geschwindigkeitssensor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b6</text:p>
          </table:table-cell>
          <table:table-cell table:style-name="ce5" office:value-type="string">
            <text:p>Triggerrichtung Drehzahlsenso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>
            <text:p>Bilder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up1</text:p>
          </table:table-cell>
          <table:table-cell office:value-type="string">
            <text:p>Anzeige positive Flanke, Trigger Sensor 1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down1</text:p>
          </table:table-cell>
          <table:table-cell office:value-type="string">
            <text:p>Anzeige negative Flanke, Trigger Sensor 1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up2</text:p>
          </table:table-cell>
          <table:table-cell office:value-type="string">
            <text:p>Anzeige positive Flanke, Trigger Sensor 2</text:p>
          </table:table-cell>
          <table:table-cell table:number-columns-repeated="1021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down2</text:p>
          </table:table-cell>
          <table:table-cell office:value-type="string">
            <text:p>Anzeige negative Flanke, Trigger Sensor 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ese Namen werden vom Tacho benutzt, um das Display anzusteuer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ie Nummern können im Editor beliebig verschoben und in der Farbe und Größe,</text:p>
          </table:table-cell>
          <table:table-cell table:number-columns-repeated="1023"/>
        </table:table-row>
        <table:table-row table:style-name="ro2">
          <table:table-cell office:value-type="string">
            <text:p>sowie Schriftart geändert werden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u benötigst 12 eigene Bilder für alle Funktionen.</text:p>
          </table:table-cell>
          <table:table-cell table:number-columns-repeated="1023"/>
        </table:table-row>
        <table:table-row table:style-name="ro2">
          <table:table-cell office:value-type="string">
            <text:p>Das Startbild auf Seite 0 kann gegen ein eigenes Design getauscht <text:s/>werden. </text:p>
          </table:table-cell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3.05.2017</text:date>, <text:time>15:22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Joost</meta:initial-creator>
    <meta:creation-date>2017-05-23T09:27:16.54</meta:creation-date>
    <dc:date>2017-05-23T15:22:16.25</dc:date>
    <dc:creator>Axel Joost</dc:creator>
    <meta:editing-duration>PT1H40M47S</meta:editing-duration>
    <meta:editing-cycles>12</meta:editing-cycles>
    <meta:generator>OpenOffice_Beta/4.1.0$Win32 OpenOffice.org_project/410m14$Build-9760</meta:generator>
    <meta:printed-by>Axel Joost</meta:printed-by>
    <meta:print-date>2017-05-23T15:21:20.40</meta:print-date>
    <meta:document-statistic meta:table-count="3" meta:cell-count="139" meta:object-count="0"/>
  </office:meta>
</office:document-meta>
</file>